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style:text-underline-style="solid" style:text-underline-width="auto" style:text-underline-color="font-color" style:font-size-asian="20pt" style:font-name-complex="Arial1" style:font-size-complex="20pt"/>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7e55e"/>
    </style:style>
    <style:style style:name="P6" style:family="paragraph" style:parent-style-name="Standard">
      <style:paragraph-properties fo:text-align="justify" style:justify-single-word="false"/>
      <style:text-properties officeooo:paragraph-rsid="000972ef"/>
    </style:style>
    <style:style style:name="P7" style:family="paragraph" style:parent-style-name="Standard">
      <style:paragraph-properties fo:text-align="justify" style:justify-single-word="false"/>
      <style:text-properties officeooo:paragraph-rsid="0009ea58"/>
    </style:style>
    <style:style style:name="T1" style:family="text">
      <style:text-properties style:font-name="Arial" fo:font-size="20pt" style:text-underline-style="solid" style:text-underline-width="auto" style:text-underline-color="font-color" style:font-size-asian="20pt" style:font-name-complex="Arial1" style:font-size-complex="20pt"/>
    </style:style>
    <style:style style:name="T2" style:family="text">
      <style:text-properties style:font-name="Arial" fo:font-size="12pt" style:font-size-asian="12pt" style:font-name-complex="Arial1" style:font-size-complex="12pt"/>
    </style:style>
    <style:style style:name="T3" style:family="text">
      <style:text-properties style:font-name="Arial" style:font-name-complex="Arial1"/>
    </style:style>
    <style:style style:name="T4" style:family="text">
      <style:text-properties style:font-name="Arial" officeooo:rsid="0007e55e" style:font-name-complex="Arial1"/>
    </style:style>
    <style:style style:name="T5" style:family="text">
      <style:text-properties style:font-name="Arial" officeooo:rsid="000972ef" style:font-name-complex="Arial1"/>
    </style:style>
    <style:style style:name="T6" style:family="text">
      <style:text-properties style:font-name="Arial" officeooo:rsid="0009ea58" style:font-name-complex="Arial1"/>
    </style:style>
    <style:style style:name="T7" style:family="text">
      <style:text-properties style:font-name="Arial" officeooo:rsid="000a7d11" style:font-name-complex="Arial1"/>
    </style:style>
    <style:style style:name="T8" style:family="text">
      <style:text-properties style:font-name="Arial" fo:font-weight="bold" style:font-weight-asian="bold" style:font-name-complex="Arial1"/>
    </style:style>
    <style:style style:name="T9" style:family="text">
      <style:text-properties fo:color="#ff0000" loext:opacity="100%" style:font-name="Arial" style:text-underline-style="none" style:font-name-complex="Arial1"/>
    </style:style>
    <style:style style:name="T10" style:family="text">
      <style:text-properties fo:color="#ff0000" loext:opacity="100%" style:font-name="Arial" style:text-underline-style="none" officeooo:rsid="0007e55e" style:font-name-complex="Arial1"/>
    </style:style>
    <style:style style:name="T11" style:family="text">
      <style:text-properties fo:color="#ff0000" loext:opacity="100%" style:font-name="Arial" style:font-name-complex="Arial1"/>
    </style:style>
    <style:style style:name="T12" style:family="text">
      <style:text-properties fo:color="#ff0000" loext:opacity="100%" style:font-name="Arial" officeooo:rsid="000972ef" style:font-name-complex="Arial1"/>
    </style:style>
    <style:style style:name="T13" style:family="text">
      <style:text-properties fo:color="#ff0000" loext:opacity="100%" style:font-name="Arial" officeooo:rsid="0009ea58" style:font-name-complex="Arial1"/>
    </style:style>
    <style:style style:name="T14" style:family="text">
      <style:text-properties fo:color="#ff0000" loext:opacity="100%" style:font-name="Arial" fo:font-weight="bold" style:font-weight-asian="bold" style:font-name-complex="Arial1"/>
    </style:style>
    <style:style style:name="T15" style:family="text">
      <style:text-properties fo:color="#000000" loext:opacity="100%" style:font-name="Arial" style:text-underline-style="none" officeooo:rsid="0007e55e" style:font-name-complex="Arial1"/>
    </style:style>
    <style:style style:name="T16" style:family="text">
      <style:text-properties fo:color="#000000" loext:opacity="100%" style:font-name="Arial" style:text-underline-style="none" officeooo:rsid="000972ef" style:font-name-complex="Arial1"/>
    </style:style>
    <style:style style:name="T17" style:family="text">
      <style:text-properties fo:color="#000000" loext:opacity="100%" style:font-name="Arial" style:text-underline-style="none" officeooo:rsid="000a7d1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GV – Vente e-commerce</text:span></text:p>
      <text:p text:style-name="P2"/>
      <text:p text:style-name="Standard"><text:span text:style-name="T2"/></text:p>
      <text:p text:style-name="P3"/>
      <text:p text:style-name="P4"><text:span text:style-name="T3">Les présentes conditions de vente sont conclues d’une part par la soci</text:span><text:span text:style-name="T4">ete Stéphanie EUDE</text:span><text:span text:style-name="T3"> <text:s/>dont le siège social est situé à </text:span><text:span text:style-name="T4">GUEUTTEVILLE 76890</text:span><text:span text:style-name="T3">, immatriculée au Registre d</text:span><text:span text:style-name="T4">e l’artisanat de Seine Maritime</text:span><text:span text:style-name="T3"> sous le numéro </text:span><text:span text:style-name="T4">89216987100019</text:span><text:span text:style-name="T3"> ci-après dénommée "</text:span><text:span text:style-name="T4"> Stéphanie EUDE </text:span><text:span text:style-name="T3">et gérant le site </text:span><text:span text:style-name="T4">Gouzie et ses créations</text:span><text:span text:style-name="T3"> et, d’autre part, par toute personne physique ou morale souhaitant procéder à un achat via le site internet </text:span><text:span text:style-name="T4">Gouzie-et-ses-creations.fr</text:span><text:span text:style-name="T3"> dénommée ci-après " l’acheteur ".</text:span></text:p>
      <text:p text:style-name="P4"><text:span text:style-name="T8">Article 1. Objet </text:span></text:p>
      <text:p text:style-name="P7"><text:span text:style-name="T3">Les présentes conditions de vente visent à définir les relations contractuelles entre </text:span><text:span text:style-name="T15">Stéphanie EUDE </text:span><text:span text:style-name="T3">et l’acheteur et les conditions applicables à tout achat effectué par le biais du site internet </text:span><text:a xlink:type="simple" xlink:href="http://www.gouzie-et-ses-creations.fr/" text:style-name="Internet_20_link" text:visited-style-name="Visited_20_Internet_20_Link"><text:span text:style-name="T5">www.gouzie-et-ses-creations.fr</text:span></text:a><text:span text:style-name="T5"> </text:span><text:span text:style-name="T3"><text:s/>L’acquisition d’un produit à travers le présent site implique une acceptation sans réserve par l’acheteur des présentes conditions de vente dont l’acheteur reconnaît avoir pris connaissance préalablement à sa commande. Avant toute transaction, l’acheteur déclare d’une part que l’achat de produits sur le site </text:span><text:a xlink:type="simple" xlink:href="http://www.gouzie-et-ses-creations.fr/" text:style-name="Internet_20_link" text:visited-style-name="Visited_20_Internet_20_Link">www.gouzie-et-ses-creations.fr</text:a><text:span text:style-name="T12"> </text:span><text:span text:style-name="T3"><text:s/>est sans rapport direct avec son activité professionnelle et est limité à une utilisation strictement personnelle et d’autre part avoir la pleine capacité juridique, lui permettant de s’engager au titre des présentes conditions générales de ventes. </text:span></text:p>
      <text:p text:style-name="P5"><text:span text:style-name="T3">La société </text:span><text:span text:style-name="T9"><text:s/></text:span><text:span text:style-name="T15">Stéphanie EUDE</text:span><text:span text:style-name="T10"> </text:span><text:span text:style-name="T3">conserve la possibilité de modifier à tout moment ces conditions de ventes, afin de respecter toute nouvelle réglementation ou dans le but d'améliorer l’utilisation de son site. De ce fait, les conditions applicables seront celles en vigueur à la date de la commande par l’acheteur.</text:span></text:p>
      <text:p text:style-name="P4"><text:span text:style-name="T8">Article 2. Produits </text:span></text:p>
      <text:p text:style-name="P6"><text:span text:style-name="T3">Les produits proposés sont ceux qui figurent sur le site </text:span><text:a xlink:type="simple" xlink:href="http://www.gouzie-et-ses-creations.fr/" text:style-name="Internet_20_link" text:visited-style-name="Visited_20_Internet_20_Link"><text:span text:style-name="T5">www.gouzie-et-ses-creations.fr</text:span></text:a><text:span text:style-name="T5"> </text:span><text:span text:style-name="T3">de la société </text:span><text:span text:style-name="T15">Stéphanie EUDE</text:span><text:span text:style-name="T11"> </text:span><text:span text:style-name="T3">dans la limite des stocks disponibles. La société </text:span><text:span text:style-name="T15">Stéphanie EUDE </text:span><text:span text:style-name="T3">se réserve le droit de modifier à tout moment l’assortiment de produits. Chaque produit est présenté sur le site internet sous forme d’un descriptif reprenant ses principales caractéristiques techniques.</text:span><text:span text:style-name="T11"> </text:span><text:span text:style-name="T3">Les photographies sont les plus fidèles possibles mais n’engagent en rien le Vendeur. La vente des produits présentés dans le site </text:span><text:a xlink:type="simple" xlink:href="http://www.gouzie-et-ses-creations.fr/" text:style-name="Internet_20_link" text:visited-style-name="Visited_20_Internet_20_Link">www.gouzie-et-ses-creations.fr</text:a><text:span text:style-name="T12"> </text:span><text:span text:style-name="T3"><text:s/>est destinée à tous les acheteurs résidants dans les pays qui autorisent pleinement l’entrée sur leur territoire de ces produits. </text:span></text:p>
      <text:p text:style-name="P4"><text:span text:style-name="T8">Article 3. Tarifs </text:span></text:p>
      <text:p text:style-name="P6"><text:span text:style-name="T3">Les prix figurant sur les fiches produits du catalogue internet et sont des prix en Euros (€) toutes taxes comprises (TTC) tenant compte de la TVA applicable au jour de la commande. Tout changement du taux de la TVA pourra être répercuté sur le prix des produits. La société </text:span><text:span text:style-name="T15">Stéphanie EUDE </text:span><text:span text:style-name="T3">se réserve le droit de modifier ses prix à tout moment, étant toutefois entendu que le prix figurant au catalogue le jour de la commande sera le seul applicable à l’acheteur.</text:span></text:p>
      <text:p text:style-name="P4"><text:span text:style-name="T8">Article 4. Commande et modalités de paiement </text:span></text:p>
      <text:p text:style-name="P7"><text:soft-page-break/><text:span text:style-name="T3">Avant toute commande, l’acheteur doit créer un compte sur le site </text:span><text:a xlink:type="simple" xlink:href="http://www.gouzie-et-ses-creations.fr/" text:style-name="Internet_20_link" text:visited-style-name="Visited_20_Internet_20_Link">www.gouzie-et-ses-creations.fr</text:a><text:span text:style-name="T12"> </text:span><text:span text:style-name="T3">. La rubrique de création de compte est accessible directement depuis la barre de menu latérale. A chaque visite, l’acheteur, s’il souhaite commander ou consulter son compte (état des commandes, profil…), devra s’identifier à l’aide de ces informations. La société </text:span><text:span text:style-name="T15">Stéphanie EUDE </text:span><text:span text:style-name="T3">propose à l’acheteur de commander et régler ses produits en plusieurs étapes, avec 3 options de paiement au choix :</text:span></text:p>
      <text:p text:style-name="P6"><text:span text:style-name="T8">- Paiement par chèque :</text:span><text:span text:style-name="T3">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chèque ». Enfin, la dernière étape lui propose de vérifier l’ensemble des informations, prendre connaissance et accepter les présentes conditions générales de vente en cochant la case correspondante, puis l’invite à valider sa commande en cliquant sur le bouton « Confirmer ma commande ». Ce dernier clic forme la conclusion définitive du contrat. Dès validation, l’acheteur reçoit un bon de commande confirmant l’enregistrement de sa commande. Afin de finaliser son paiement et déclencher le traitement de sa commande, l’acheteur doit imprimer ce bon de commande, accompagné de son chèque libellé à l’ordre de « </text:span><text:span text:style-name="T15">Stéphanie EUDE</text:span><text:span text:style-name="T9"> </text:span><text:span text:style-name="T3">» à l’adresse suivante : </text:span><text:span text:style-name="T15">Stéphanie EUDE </text:span><text:span text:style-name="T17">9 rue des hauts fossée </text:span><text:span text:style-name="T16">GUEUTEVILLE 76890</text:span><text:span text:style-name="T3">. Aucun paiement en espèces ne doit être envoyé. Seuls les chèques émis par une banque française seront acceptés. Dès réception du chèque, la commande sera traitée et l’acheteur en sera informé par email. La société </text:span><text:span text:style-name="T15">Stéphanie EUDE</text:span><text:span text:style-name="T9"> </text:span><text:span text:style-name="T3">expédiera les produits au plus tôt 2 jours ouvrés après encaissement du chèque correspondant à la commande, sous réserve de provisions.</text:span></text:p>
      <text:p text:style-name="P6"><text:span text:style-name="T8">- Paiement par virement bancaire :</text:span><text:span text:style-name="T3">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virement ». Enfin, la dernière étape lui propose de vérifier l’ensemble des informations, prendre connaissance et accepter les présentes conditions générales de vente en cochant la case correspondante, puis l’invite à valider sa commande en cliquant sur le bouton « Confirmer ma commande ». Ce dernier clic forme la conclusion définitive du contrat. Dès validation, l’acheteur reçoit un bon de commande confirmant l’enregistrement de sa commande. Afin de finaliser son paiement et déclencher le traitement de sa commande, l’acheteur doit contacter sa banque afin d'effectuer le virement correspondant au montant de sa commande vers le compte bancaire de </text:span><text:span text:style-name="T15">Stéphanie EUDE</text:span><text:span text:style-name="T3"> dont les coordonnées sont communiquées à l'acheteur. Dès réception du virement, la commande sera traitée et l’acheteur en sera informé par e-mail. La société </text:span><text:span text:style-name="T15">Stéphanie EUDE</text:span><text:span text:style-name="T9"> </text:span><text:span text:style-name="T3">expédiera les produits au plus tôt 2 jours ouvrés après réception du virement correspondant à la commande, sous réserve de provisions.</text:span></text:p>
      <text:p text:style-name="P4"><text:span text:style-name="T8">- Paiement sécurisé par Paypal ou carte bancaire (via le système </text:span><text:span text:style-name="T14">PAYPAL</text:span><text:span text:style-name="T8">) :</text:span><text:span text:style-name="T3">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text:span><text:span text:style-name="T11">Paypal </text:span><text:span text:style-name="T3">». L’étape suivante lui propose de vérifier l’ensemble des informations, prendre connaissance et accepter les présentes conditions générales de vente en cochant la case correspondante, puis l’invite à valider sa commande en cliquant sur le bouton « Confirmer ma commande ». Enfin, l’acheteur est redirigé sur l’interface sécurisée </text:span><text:span text:style-name="T11">PAYPAL</text:span><text:span text:style-name="T3"> afin de renseigner en toute sécurité ses références de compte </text:span><text:span text:style-name="T11">Paypal</text:span><text:span text:style-name="T3"> </text:span><text:span text:style-name="T11">ou</text:span><text:span text:style-name="T3"> de carte bleue personnelle. Si le paiement est </text:span><text:soft-page-break/><text:span text:style-name="T3">accepté, la commande est enregistrée et le contrat définitivement formé. Le paiement par </text:span><text:span text:style-name="T11">compte Paypal </text:span><text:span text:style-name="T3">ou par carte bancaire est irrévocable. En cas d’utilisation frauduleuse de celle-ci, l’acheteur pourra exiger l’annulation du paiement par carte, les sommes versées seront alors recréditées ou restituées. La responsabilité du titulaire d’une carte bancaire n’est pas engagée si le paiement contesté a été prouvé effectué frauduleusement, à distance, sans utilisation physique de sa carte. Pour obtenir le remboursement du débit frauduleux et des éventuels frais bancaires que l’opération a pu engendrer, le porteur de la carte doit contester, par écrit, le prélèvement auprès de sa banque, dans les 70 jours suivant l’opération, voire 120 jours si le contrat le liant à celle-ci le prévoit. Les montants prélevés sont remboursés par la banque dans un délai maximum d’un mois après réception de la contestation écrite formée par le porteur. Aucun frais de restitution des sommes ne pourra être mis à la charge du titulaire.</text:span></text:p>
      <text:p text:style-name="P6"><text:span text:style-name="T3">La confirmation d’une commande entraîne acceptation des présentes conditions de vente, la reconnaissance d’en avoir parfaite connaissance et la renonciation à se prévaloir de ses propres conditions d’achat. L’ensemble des données fournies et la confirmation enregistrée vaudront preuve de la transaction. Si l’acheteur possède une adresse électronique et s’il l’a renseignée sur son bon de commande, la société </text:span><text:span text:style-name="T15">Stéphanie EUDE</text:span><text:span text:style-name="T9"> </text:span><text:span text:style-name="T3">lui communiquera par courrier électronique la confirmation de l’enregistrement de sa commande.</text:span></text:p>
      <text:p text:style-name="P6"><text:span text:style-name="T3">Si l’acheteur souhaite contacter la société <text:s/></text:span><text:span text:style-name="T15">Stéphanie EUDE</text:span><text:span text:style-name="T11"> </text:span><text:span text:style-name="T3">il peut le faire soit par courrier à l’adresse suivante : </text:span><text:span text:style-name="T15">Stéphanie EUDE </text:span><text:span text:style-name="T16">9 rue des hauts fossée 76890 GUEUTTEVILLE</text:span><text:span text:style-name="T3"> ; soit par email à l’adresse suivante </text:span><text:a xlink:type="simple" xlink:href="mailto:eude.pspr@gmail.com" text:style-name="Internet_20_link" text:visited-style-name="Visited_20_Internet_20_Link"><text:span text:style-name="T6">eude.pspr@gmail.com</text:span></text:a><text:span text:style-name="T6"> .</text:span></text:p>
      <text:p text:style-name="P4"><text:span text:style-name="T8">Article 5. Réserve de propriété </text:span></text:p>
      <text:p text:style-name="P6"><text:span text:style-name="T3">La société </text:span><text:span text:style-name="T15">Stéphanie EUDE</text:span><text:span text:style-name="T9"> </text:span><text:span text:style-name="T3">conserve la propriété pleine et entière des produits vendus jusqu'au parfait encaissement du prix, en principal, frais et taxes compris.</text:span></text:p>
      <text:p text:style-name="P4"><text:span text:style-name="T8">Article 6. Rétractation </text:span></text:p>
      <text:p text:style-name="P4"><text:span text:style-name="T3">En vertu de l’article L121-20 du Code de la consommation, l’acheteur dispose d'un délai de quatorze jours ouvrables à compter de la livraison de leur commande pour exercer son droit de rétractation et ainsi faire retour du produit au vendeur pour échange ou remboursement sans pénalité, à l’exception des frais de retour.</text:span><text:span text:style-name="T7">les œuvres étant uniques un motif réel et sérieux doit être indiquer sous peine de non remboursement.</text:span></text:p>
      <text:p text:style-name="P4"><text:span text:style-name="T8">Article 7. Livraison </text:span></text:p>
      <text:p text:style-name="P6"><text:span text:style-name="T3">Les livraisons sont faites à l’adresse indiquée sur le bon de commande qui ne peut être que dans la zone géographique convenue. Les commandes sont effectuées par </text:span><text:span text:style-name="T11">La Poste via COLISSIMO </text:span><text:span text:style-name="T13">et MONDIAL RELAY</text:span><text:span text:style-name="T3">, service de livraison avec suivi, remise sans signature. Les délais de livraison ne sont donnés qu’à titre indicatif ; si ceux-ci dépassent trente jours à compter de la commande, le contrat de vente pourra être résilié et l’acheteur remboursé. La société </text:span><text:span text:style-name="T15">Stéphanie EUDE</text:span><text:span text:style-name="T9"> </text:span><text:span text:style-name="T3">pourra fournir par e-mail à l’acheteur le numéro de suivi de son colis. L’acheteur est livré à son domicile par son facteur. En cas d’absence de l’acheteur, il recevra un avis de passage de son facteur, ce qui lui permet de retirer les produits commandés au bureau de Poste le plus proche, pendant un délai indiqué par les services postaux. Les risques liés au transport sont à la charge de l'acquéreur à compter du moment où les articles quittent les locaux de la société </text:span><text:span text:style-name="T15">Stéphanie EUDE</text:span><text:span text:style-name="T11"> </text:span><text:span text:style-name="T3">L’acheteur est tenu de vérifier en présence du préposé de La Poste ou du livreur, l’état de l’emballage de la marchandise et son contenu à la livraison. En cas de dommage pendant le transport, toute protestation doit être effectuée auprès du transporteur dans un délai de trois jours à compter de la livraison.</text:span></text:p>
      <text:p text:style-name="P4"><text:soft-page-break/><text:span text:style-name="T8">Article 8. Garantie </text:span></text:p>
      <text:p text:style-name="P6"><text:span text:style-name="T3">Tous les produits fournis par la société </text:span><text:span text:style-name="T15">Stéphanie EUDE</text:span><text:span text:style-name="T9"> </text:span><text:span text:style-name="T3">bénéficient de la garantie légale prévue par les articles 1641 et suivants du Code civil. En cas de non conformité d’un produit vendu, il pourra être retourné à la société </text:span><text:span text:style-name="T15">Stéphanie EUDE </text:span><text:span text:style-name="T3">qui le reprendra, l’échangera ou le remboursera. Toutes les réclamations, demandes d’échange ou de remboursement doivent s’effectuer par voie postale à l’adresse suivante : </text:span><text:span text:style-name="T15">Stéphanie EUDE</text:span><text:span text:style-name="T3">, </text:span><text:span text:style-name="T5">76890 GUEUTTEVILLE</text:span><text:span text:style-name="T3"> dans un délai de trente j</text:span><text:span text:style-name="T5">o</text:span><text:span text:style-name="T3">urs après livraison.</text:span></text:p>
      <text:p text:style-name="P4"><text:span text:style-name="T8">Article 9. Responsabilité </text:span></text:p>
      <text:p text:style-name="P6"><text:span text:style-name="T3">La société </text:span><text:span text:style-name="T15">Stéphanie EUDE</text:span><text:span text:style-name="T11"> </text:span><text:span text:style-name="T3">dans le processus de vente à distance, n’est tenue que par une obligation de moyens. Sa responsabilité ne pourra être engagée pour un dommage résultant de l’utilisation du réseau Internet tel que perte de données, intrusion, virus, rupture du service, ou autres problèmes involontaires.</text:span></text:p>
      <text:p text:style-name="P4"><text:span text:style-name="T8">Article 10. Propriété intellectuelle </text:span></text:p>
      <text:p text:style-name="P6"><text:span text:style-name="T3">Tous les éléments du site </text:span><text:a xlink:type="simple" xlink:href="http://www.gouzie-et-ses-creations.fr/" text:style-name="Internet_20_link" text:visited-style-name="Visited_20_Internet_20_Link"><text:span text:style-name="T5">www.gouzie-et-ses-creations.fr</text:span></text:a><text:span text:style-name="T5"> </text:span><text:span text:style-name="T3">ont et restent la propriété intellectuelle et exclusive de la société </text:span><text:span text:style-name="T15">Stéphanie EUDE</text:span><text:span text:style-name="T11"> </text:span><text:span text:style-name="T3">Personne n’est autorisé à reproduire, exploiter, ou utiliser à quelque titre que ce soit, même partiellement, des éléments du site qu’ils soient sous forme de photo, logo, visuel ou texte.</text:span></text:p>
      <text:p text:style-name="P4"><text:span text:style-name="T8">Article 11. Données à caractère personnel</text:span></text:p>
      <text:p text:style-name="P6"><text:span text:style-name="T3">La société </text:span><text:span text:style-name="T15">Stéphanie EUDE</text:span><text:span text:style-name="T9"> </text:span><text:span text:style-name="T3">s'engage à préserver la confidentialité des informations fournies par l’acheteur, qu'il serait amené à transmettre pour l'utilisation de certains services. Toute information le concernant est soumise aux dispositions de la loi n° 78-17 du 6 janvier 1978. A ce titre, l'internaute dispose d'un droit d'accès, de modification et de suppression des informations le concernant. Il peut en faire la demande à tout moment par courrier à l’adresse suivante : </text:span><text:span text:style-name="T15">Stéphanie EUDE,</text:span><text:span text:style-name="T16"> 9 rue des hauts fossée, 76890 GUEUTTEVILLE</text:span><text:span text:style-name="T9">.</text:span></text:p>
      <text:p text:style-name="P4"><text:span text:style-name="T8">Article 12. Règlement des litiges </text:span></text:p>
      <text:p text:style-name="Standard"><text:span text:style-name="T3">Les présentes conditions de vente à distance sont soumises à la loi française. Pour tous litiges ou contentieux, le Tribunal compétent sera celui d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as Michel</meta:initial-creator>
    <meta:editing-cycles>3</meta:editing-cycles>
    <meta:creation-date>2023-10-13T12:00:00</meta:creation-date>
    <dc:date>2024-09-22T20:55:16.399000000</dc:date>
    <meta:editing-duration>PT39M32S</meta:editing-duration>
    <meta:generator>LibreOffice/7.1.0.3$Windows_X86_64 LibreOffice_project/f6099ecf3d29644b5008cc8f48f42f4a40986e4c</meta:generator>
    <meta:document-statistic meta:table-count="0" meta:image-count="0" meta:object-count="0" meta:page-count="4" meta:paragraph-count="32" meta:word-count="1974" meta:character-count="12793" meta:non-whitespace-character-count="10831"/>
    <meta:user-defined meta:name="AppVersion">16.0000</meta:user-defined>
    <meta:template xlink:type="simple" xlink:actuate="onRequest" xlink:title="Normal" xlink:href=""/>
  </office:meta>
</office:document-meta>
</file>